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8d88c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officeooo:rsid="000b9cb2"/>
    </style:style>
    <style:style style:name="T4" style:family="text">
      <style:text-properties officeooo:rsid="000d3ee5"/>
    </style:style>
    <style:style style:name="T5" style:family="text">
      <style:text-properties officeooo:rsid="000f01be"/>
    </style:style>
    <style:style style:name="T6" style:family="text">
      <style:text-properties officeooo:rsid="000fe24d"/>
    </style:style>
    <style:style style:name="T7" style:family="text">
      <style:text-properties officeooo:rsid="0010fc55"/>
    </style:style>
    <style:style style:name="T8" style:family="text">
      <style:text-properties officeooo:rsid="0011410c"/>
    </style:style>
    <style:style style:name="T9" style:family="text">
      <style:text-properties officeooo:rsid="00131cbe"/>
    </style:style>
    <style:style style:name="T10" style:family="text">
      <style:text-properties officeooo:rsid="00150bae"/>
    </style:style>
    <style:style style:name="T11" style:family="text">
      <style:text-properties officeooo:rsid="00157e1a"/>
    </style:style>
    <style:style style:name="T12" style:family="text">
      <style:text-properties officeooo:rsid="0016100a"/>
    </style:style>
    <style:style style:name="T13" style:family="text">
      <style:text-properties officeooo:rsid="00170a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2">Disaster and Emergency medicine</text:p>
      <text:p text:style-name="P1"/>
      <text:p text:style-name="P1">9.00 – 11.30 </text:p>
      <text:p text:style-name="P1">starts : <text:span text:style-name="T5">7</text:span>.10.201<text:span text:style-name="T5">9</text:span></text:p>
      <text:p text:style-name="P1"/>
      <text:p text:style-name="P1">Bujwida street no. 44 a</text:p>
      <text:p text:style-name="P1"/>
      <text:p text:style-name="P2">Microbiology seminars</text:p>
      <text:p text:style-name="P3"><text:s/></text:p>
      <text:p text:style-name="P3">12.30 – 14.00</text:p>
      <text:p text:style-name="P3">starts : <text:span text:style-name="T5">7</text:span>.10.201<text:span text:style-name="T5">9</text:span></text:p>
      <text:p text:style-name="P3"/>
      <text:p text:style-name="P2">Microbiology exercises </text:p>
      <text:p text:style-name="P2"/>
      <text:p text:style-name="P3">Group 1: 9.45 - 11.15</text:p>
      <text:p text:style-name="P3">Group 2: 11.45 - 13.15</text:p>
      <text:p text:style-name="P3"/>
      <text:p text:style-name="P3">starts : <text:span text:style-name="T13">9</text:span>.10.201<text:span text:style-name="T5">9</text:span></text:p>
      <text:p text:style-name="P3"/>
      <text:p text:style-name="P3">Chałubińskiego street no. 4</text:p>
      <text:p text:style-name="P3"/>
      <text:p text:style-name="P2">Physiology lecture</text:p>
      <text:p text:style-name="P2"/>
      <text:p text:style-name="P3">14.30 – 16.00</text:p>
      <text:p text:style-name="P3"/>
      <text:p text:style-name="P3">starts : <text:span text:style-name="T1">7</text:span>.10.201<text:span text:style-name="T1">9</text:span></text:p>
      <text:p text:style-name="P3"/>
      <text:p text:style-name="P4"><text:span text:style-name="T2">K. Marcinkowskiego 2 - 6</text:span> </text:p>
      <text:p text:style-name="P3"/>
      <text:p text:style-name="P2">Physiology Practical</text:p>
      <text:p text:style-name="P2"/>
      <text:p text:style-name="P3">Group 1: 14.00 - 16.15</text:p>
      <text:p text:style-name="P3">Group 2: 14.00 - 16.15</text:p>
      <text:p text:style-name="P3"><text:s/></text:p>
      <text:p text:style-name="P3">starts : <text:span text:style-name="T1">1</text:span>.10.201<text:span text:style-name="T10">9</text:span></text:p>
      <text:p text:style-name="P3"/>
      <text:p text:style-name="P3">Chałubińskiego street no. 10</text:p>
      <text:p text:style-name="P3"/>
      <text:p text:style-name="P2">Physiology Seminar</text:p>
      <text:p text:style-name="P2"/>
      <text:p text:style-name="P3">Group 1: 14.00 - 16.15</text:p>
      <text:p text:style-name="P3">Group 2: 14.00 - 16.15</text:p>
      <text:p text:style-name="P3"/>
      <text:p text:style-name="P3"/>
      <text:p text:style-name="P3">starts : 1<text:span text:style-name="T3">0</text:span>.12.1<text:span text:style-name="T3">9</text:span></text:p>
      <text:p text:style-name="P3"/>
      <text:p text:style-name="P3">Chałubińskiego street no. 10</text:p>
      <text:p text:style-name="P3"/>
      <text:p text:style-name="P3"/>
      <text:p text:style-name="P2">Rehabilitation </text:p>
      <text:p text:style-name="P2"/>
      <text:p text:style-name="P3"><text:soft-page-break/>14.30 – 16.45</text:p>
      <text:p text:style-name="P3"/>
      <text:p text:style-name="P3">starts <text:span text:style-name="T5">18</text:span>.11.1<text:span text:style-name="T5">9</text:span></text:p>
      <text:p text:style-name="P3"/>
      <text:p text:style-name="P3">Bujwida street no. 44</text:p>
      <text:p text:style-name="P3"/>
      <text:p text:style-name="P2">Social Dentistry </text:p>
      <text:p text:style-name="P2"/>
      <text:p text:style-name="P3">1<text:span text:style-name="T5">9</text:span>.15 </text:p>
      <text:p text:style-name="P3"/>
      <text:p text:style-name="P3">starts <text:span text:style-name="T5">7</text:span>.10.1<text:span text:style-name="T5">9</text:span></text:p>
      <text:p text:style-name="P3"/>
      <text:p text:style-name="P3">Mikulicza- Radeckiego street no 7</text:p>
      <text:p text:style-name="P3"/>
      <text:p text:style-name="P2">Propedeutics of orthodontics</text:p>
      <text:p text:style-name="P2"/>
      <text:p text:style-name="P3">8.00 – 10.15</text:p>
      <text:p text:style-name="P3"/>
      <text:p text:style-name="P3">starts : 0<text:span text:style-name="T6">1</text:span>.10.1<text:span text:style-name="T6">9</text:span></text:p>
      <text:p text:style-name="P3"/>
      <text:p text:style-name="P3">Krakowska street no 26 , V floor</text:p>
      <text:p text:style-name="P1"/>
      <text:p text:style-name="P2">Biochemistry lecture</text:p>
      <text:p text:style-name="P2"/>
      <text:p text:style-name="P3">11.<text:span text:style-name="T7">45</text:span> – 1<text:span text:style-name="T7">3.15</text:span></text:p>
      <text:p text:style-name="P3"/>
      <text:p text:style-name="P3">starts <text:span text:style-name="T7">1</text:span>.10.1<text:span text:style-name="T7">9</text:span></text:p>
      <text:p text:style-name="P3"/>
      <text:p text:style-name="P3">Chałubińskiego street no. 10</text:p>
      <text:p text:style-name="P3"/>
      <text:p text:style-name="P2">Biochemistry exercises</text:p>
      <text:p text:style-name="P2"/>
      <text:p text:style-name="P3">8.15 – 11.15</text:p>
      <text:p text:style-name="P3"/>
      <text:p text:style-name="P3">starts <text:span text:style-name="T7">3</text:span>.10.1<text:span text:style-name="T7">9</text:span></text:p>
      <text:p text:style-name="P3"/>
      <text:p text:style-name="P3">Chałubińskiego street no. 10</text:p>
      <text:p text:style-name="P2"/>
      <text:p text:style-name="P2">Restorative Dentistry Practical</text:p>
      <text:p text:style-name="P2"/>
      <text:p text:style-name="P3">Group 1: 8.00 – 11.00 <text:s/><text:span text:style-name="T12">Friday</text:span></text:p>
      <text:p text:style-name="P3">Group 2: <text:span text:style-name="T8">8</text:span>.00 – 1<text:span text:style-name="T8">1</text:span>.00 <text:span text:style-name="T12">Wednesday</text:span></text:p>
      <text:p text:style-name="P3"/>
      <text:p text:style-name="P3"/>
      <text:p text:style-name="P3">starts <text:span text:style-name="T8">2</text:span>.10.1<text:span text:style-name="T8">9</text:span></text:p>
      <text:p text:style-name="P3"/>
      <text:p text:style-name="P3">Krakowska street no. 26</text:p>
      <text:p text:style-name="P3"/>
      <text:p text:style-name="P2"/>
      <text:p text:style-name="P2">Restorative Dentistry Seminar</text:p>
      <text:p text:style-name="P2"/>
      <text:p text:style-name="P3"><text:span text:style-name="T8">11.45</text:span> – 1<text:span text:style-name="T8">4.00</text:span></text:p>
      <text:p text:style-name="P3"><text:soft-page-break/></text:p>
      <text:p text:style-name="P3"><text:span text:style-name="T8">4</text:span>.10.1<text:span text:style-name="T8">9</text:span> , 1<text:span text:style-name="T8">1</text:span>.10.1<text:span text:style-name="T8">9</text:span> , 1<text:span text:style-name="T8">8</text:span>.1<text:span text:style-name="T8">0</text:span>.1<text:span text:style-name="T8">9</text:span> , 2<text:span text:style-name="T8">5</text:span>.1<text:span text:style-name="T8">0</text:span>.1<text:span text:style-name="T8">9</text:span> , 0<text:span text:style-name="T8">8</text:span>.11.1<text:span text:style-name="T8">9</text:span></text:p>
      <text:p text:style-name="P3"/>
      <text:p text:style-name="P3">Krakowska street no. 26, <text:span text:style-name="T9">Ground floor</text:span></text:p>
      <text:p text:style-name="P3"/>
      <text:p text:style-name="P2">Histology with Embryology Lecture</text:p>
      <text:p text:style-name="P2"/>
      <text:p text:style-name="P3">15.00 – 15.45</text:p>
      <text:p text:style-name="P3"/>
      <text:p text:style-name="P3">starts <text:span text:style-name="T11">2</text:span>.10.1<text:span text:style-name="T11">9</text:span></text:p>
      <text:p text:style-name="P3"/>
      <text:p text:style-name="P3">Chałubińskiego street no. 6a</text:p>
      <text:p text:style-name="P2"/>
      <text:p text:style-name="P2">Histology with Embryology Exercises</text:p>
      <text:p text:style-name="P2"/>
      <text:p text:style-name="P3">16.00 – 17.30</text:p>
      <text:p text:style-name="P2"/>
      <text:p text:style-name="P3">starts <text:span text:style-name="T9">2</text:span>.10.1<text:span text:style-name="T9">9</text:span></text:p>
      <text:p text:style-name="P3"/>
      <text:p text:style-name="P3">Chałubińskiego street no. 6a</text:p>
      <text:p text:style-name="P3"/>
      <text:p text:style-name="P2">Embryology</text:p>
      <text:p text:style-name="P2"/>
      <text:p text:style-name="P3">17.45 – 19.15</text:p>
      <text:p text:style-name="P3"/>
      <text:p text:style-name="P3">starts <text:span text:style-name="T9">2</text:span>.10.1<text:span text:style-name="T9">9</text:span></text:p>
      <text:p text:style-name="P3"/>
      <text:p text:style-name="P3">Chałubińskiego street no. 6A</text:p>
      <text:p text:style-name="P3"/>
      <text:p text:style-name="P2">Physiology of the masticatory system</text:p>
      <text:p text:style-name="P2"/>
      <text:p text:style-name="P3">12.00 – 14.15</text:p>
      <text:p text:style-name="P3"/>
      <text:p text:style-name="P3">starts <text:span text:style-name="T9">3</text:span>.10.1<text:span text:style-name="T9">9</text:span></text:p>
      <text:p text:style-name="P3"/>
      <text:p text:style-name="P3">Krakowska street no. 26</text:p>
      <text:p text:style-name="P3">Third floor 324</text:p>
      <text:p text:style-name="P3"/>
      <text:p text:style-name="P2">Jurisdiction</text:p>
      <text:p text:style-name="P2"/>
      <text:p text:style-name="P3">15.30 – 18.00</text:p>
      <text:p text:style-name="P2"/>
      <text:p text:style-name="P3">starts 1<text:span text:style-name="T4">0</text:span>.10.1<text:span text:style-name="T4">9</text:span></text:p>
      <text:p text:style-name="P3"/>
      <text:p text:style-name="P3">Mikulicza-Radeckiego street no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0:34:17.63</meta:creation-date>
    <dc:date>2019-09-23T20:44:33.659000000</dc:date>
    <meta:editing-duration>PT9H45M13S</meta:editing-duration>
    <meta:editing-cycles>33</meta:editing-cycles>
    <meta:generator>LibreOffice/6.1.2.1$Windows_X86_64 LibreOffice_project/65905a128db06ba48db947242809d14d3f9a93fe</meta:generator>
    <meta:document-statistic meta:table-count="0" meta:image-count="0" meta:object-count="0" meta:page-count="3" meta:paragraph-count="78" meta:word-count="241" meta:character-count="1589" meta:non-whitespace-character-count="1400"/>
  </office:meta>
</office:document-meta>
</file>